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9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39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44mm"/>
    </style:style>
    <style:style style:name="co15" style:family="table-column">
      <style:table-column-properties fo:break-before="auto" style:column-width="12.66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3.95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38mm" fo:break-before="auto" style:use-optimal-row-height="true"/>
    </style:style>
    <style:style style:name="ro15" style:family="table-row">
      <style:table-row-properties style:row-height="14.73mm" fo:break-before="auto" style:use-optimal-row-height="true"/>
    </style:style>
    <style:style style:name="ro16" style:family="table-row">
      <style:table-row-properties style:row-height="24.22mm" fo:break-before="auto" style:use-optimal-row-height="true"/>
    </style:style>
    <style:style style:name="ro17" style:family="table-row">
      <style:table-row-properties style:row-height="31.84mm" fo:break-before="auto" style:use-optimal-row-height="true"/>
    </style:style>
    <style:style style:name="ro18" style:family="table-row">
      <style:table-row-properties style:row-height="57.38mm" fo:break-before="auto" style:use-optimal-row-height="true"/>
    </style:style>
    <style:style style:name="ro19" style:family="table-row">
      <style:table-row-properties style:row-height="22.9mm" fo:break-before="auto" style:use-optimal-row-height="true"/>
    </style:style>
    <style:style style:name="ro20" style:family="table-row">
      <style:table-row-properties style:row-height="19.47mm" fo:break-before="auto" style:use-optimal-row-height="true"/>
    </style:style>
    <style:style style:name="ro21" style:family="table-row">
      <style:table-row-properties style:row-height="9.47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76.34mm" fo:break-before="auto" style:use-optimal-row-height="true"/>
    </style:style>
    <style:style style:name="ro27" style:family="table-row">
      <style:table-row-properties style:row-height="28.95mm" fo:break-before="auto" style:use-optimal-row-height="true"/>
    </style:style>
    <style:style style:name="ro28" style:family="table-row">
      <style:table-row-properties style:row-height="37.57mm" fo:break-before="auto" style:use-optimal-row-height="false"/>
    </style:style>
    <style:style style:name="ro29"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99pt solid #000000" style:rotation-align="none"/>
    </style:style>
    <style:style style:name="ce3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6" style:family="text">
      <style:text-properties fo:color="#000000" style:font-name="Garamond"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82410812" calcext:value-type="float">
            <text:p>82410812</text:p>
          </table:table-cell>
          <table:table-cell table:style-name="ce3" office:value-type="string" calcext:value-type="string">
            <text:p>Castellammare del Golfo</text:p>
          </table:table-cell>
          <table:table-cell table:style-name="ce3" office:value-type="string" calcext:value-type="string">
            <text:p>Piera</text:p>
          </table:table-cell>
          <table:table-cell table:style-name="ce3" office:value-type="string" calcext:value-type="string">
            <text:p>Mistretta</text:p>
          </table:table-cell>
          <table:table-cell table:style-name="ce4" office:value-type="string" calcext:value-type="string">
            <text:p>01.01.1966</text:p>
          </table:table-cell>
          <table:table-cell table:style-name="ce3" office:value-type="string" calcext:value-type="string">
            <text:p>Segretario Generale</text:p>
          </table:table-cell>
          <table:table-cell table:style-name="ce4" office:value-type="string" calcext:value-type="string">
            <text:p>23.02.2015</text:p>
          </table:table-cell>
          <table:table-cell table:style-name="ce3" office:value-type="string" calcext: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0CD63F5_CAC0_F841_A263_5BAC6C97030B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Sono state attuate quasi tutte le misure previste per l'anno 2016. Il fattore principale dell'efficacia è il continuo interessamento del Responsabile con numerosi solleciti. Inoltre altre misure sono state attuate perché sentite necessarie e condivis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I Responsabili che devono attuare le misure lamentano il poco personale a disposizione e il carico di lavoro relativo alle proprie competenze. Pertanto ancora manca il considerare gli adempimenti anticorruzione come aspetto integrante della propria attività gestionale.</text:p>
          </table:table-cell>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uolo di impulso è essenziale e rimesso al senso del dovere e dello Stato. <text:s/>Nessun fattore esterno e motivazionale <text:s/>ha supportato l'azione del Responsabile.</text:p>
          </table:table-cell>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I principali ostacoli sono dovuti alla scarsa adesione a portare avanti gli adempimenti che vengono considerati un appesantimento dell'iter e sono effettuati solo dopo numerosi solleciti. Il Responsabile si ritrova da solo a dovere attuare tutti gli adempimenti e <text:s/>pur avendo costituito lo staff si <text:s/>procederà a revocarlo in quanto il personale a supporto rimane incardinato nel settore di appartenenza con conseguente impossibilità di affidare i procedimenti senza creare ulteriori disserviz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0CD63F5_CAC0_F841_A263_5BAC6C97030B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0"/>
          <table:table-cell table:number-columns-repeated="102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5">)</text:span></text:p>
          </table:table-cell>
          <table:table-cell table:style-name="ce6" office:value-type="string" calcext: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5">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 </text:p>
          </table:table-cell>
          <table:table-cell table:style-name="ce31" office:value-type="string" calcext:value-type="string">
            <text:p>I responsabili vedono il monitoraggio attraverso i report come un appesantimento della loro attività operativa. Sono state adottate ulteriori iniziative come le circolari e le conferenze di servizio.</text:p>
          </table:table-cell>
          <table:table-cell table:style-name="ce45"/>
          <table:table-cell table:number-columns-repeated="1019"/>
        </table:table-row>
        <table:table-row table:style-name="ro2">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1"/>
          <table:table-cell table:style-name="ce35"/>
          <table:table-cell table:style-name="ce45"/>
          <table:table-cell table:number-columns-repeated="1019"/>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2">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4">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2"/>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 </text:p>
          </table:table-cell>
          <table:table-cell table:style-name="ce42" office:value-type="string" calcext:value-type="string">
            <text:p>Non era previsto nel PTPC per l'anno 2016</text:p>
          </table:table-cell>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 </text:p>
          </table:table-cell>
          <table:table-cell table:style-name="ce30"/>
          <table:table-cell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5">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Quasi sufficiente, da potenziare.</text:p>
          </table:table-cell>
          <table:table-cell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1"/>
          <table:table-cell table:number-columns-repeated="1020"/>
        </table:table-row>
        <table:table-row table:style-name="ro2">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office:value-type="string" calcext:value-type="string">
            <text:p>Si</text:p>
          </table:table-cell>
          <table:table-cell table:style-name="ce35"/>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1"/>
          <table:table-cell table:style-name="ce35"/>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8">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office:value-type="string" calcext:value-type="string">
            <text:p>X </text:p>
          </table:table-cell>
          <table:table-cell table:style-name="ce31" office:value-type="string" calcext:value-type="string">
            <text:p>Nell'ambito della Polizia municipale il servizio di gestione delle multe è stato esternalizzato ed è stato previsto l'incasso tramite bollettini postali.</text:p>
          </table:table-cell>
          <table:table-cell table:number-columns-repeated="1020"/>
        </table:table-row>
        <table:table-row table:style-name="ro16">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7">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office:value-type="string" calcext:value-type="string">
            <text:p>X </text:p>
          </table:table-cell>
          <table:table-cell table:style-name="ce35" office:value-type="string" calcext:value-type="string">
            <text:p>Sono stati formalizzati accordi quadro ai sensi dell'art. 54 del D.lgs. 50/2016 soprattutto per le manutenzioni strade e reti. <text:s/>Essendo l'ente capofila per la CUC è stato istituito un albo delle ditte per affidamento di lavori mediante procedura negoziata sotto soglia. Con queste principali misure specifiche si evitano nel 1° caso i ricorsi alle somme urgenze nel 2° caso a tutelare i principi di pubblicità e <text:s/>concorrenza.</text:p>
          </table:table-cell>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1"/>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8">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1" office:value-type="string" calcext:value-type="string">
            <text:p>X </text:p>
          </table:table-cell>
          <table:table-cell table:style-name="ce31" office:value-type="string" calcext:value-type="string">
            <text:p>Tutte</text:p>
          </table:table-cell>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table:table-cell table:style-name="ce35"/>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 </text:p>
          </table:table-cell>
          <table:table-cell table:style-name="ce42" office:value-type="string" calcext:value-type="string">
            <text:p>Il monitoraggio è pressochè continuo e riguarda la totalità degli obblighi attinenti all'amministrazione trsparente.</text:p>
          </table:table-cell>
          <table:table-cell table:number-columns-repeated="1020"/>
        </table:table-row>
        <table:table-row table:style-name="ro14">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5"/>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1"/>
          <table:table-cell table:style-name="ce35"/>
          <table:table-cell table:number-columns-repeated="1020"/>
        </table:table-row>
        <table:table-row table:style-name="ro19">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Il livello degli adempimenti è adeguato alla normativa. La criticità principale si riscontra nel fatto che l'Ufficio preposto a pubblicare i flussi provenienti da tutti i servizi è composto da un unico dipendente professionalmente competente con conseguenti e inevitabili ritardi.</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1"/>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office:value-type="string" calcext:value-type="string">
            <text:p>X </text:p>
          </table:table-cell>
          <table:table-cell table:style-name="ce42" office:value-type="string" calcext:value-type="string">
            <text:p>IACP</text:p>
          </table:table-cell>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2"/>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2"/>
          <table:table-cell table:number-columns-repeated="1020"/>
        </table:table-row>
        <table:table-row table:style-name="ro20">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calcext:value-type="string">
            <text:p>Sufficiente per i Responsabili e per i contenuti trattati anche in considerazione delle novità in merito al D.lgs. 50/2016</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1"/>
          <table:table-cell table:number-columns-repeated="1020"/>
        </table:table-row>
        <table:table-row table:style-name="ro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21">
          <table:table-cell table:style-name="ce14" office:value-type="string" calcext:value-type="string">
            <text:p>6.A.1</text:p>
          </table:table-cell>
          <table:table-cell table:style-name="ce22" office:value-type="string" calcext:value-type="string">
            <text:p>Numero dirigenti o equiparati</text:p>
          </table:table-cell>
          <table:table-cell table:style-name="ce30" office:value-type="string" calcext:value-type="string">
            <text:p>X </text:p>
          </table:table-cell>
          <table:table-cell table:style-name="ce42" office:value-type="string" calcext:value-type="string">
            <text:p>N 6 Responsabili di P.O. con funzioni dirigenziali + n. 1 <text:s/>Segretario Generale che non è in pianta organica</text:p>
          </table:table-cell>
          <table:table-cell table:number-columns-repeated="1020"/>
        </table:table-row>
        <table:table-row table:style-name="ro21">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2" office:value-type="string" calcext:value-type="string">
            <text:p>n.40 dipendenti. Inoltre l'Amministrazione ha n. 100 contrattisti part time.</text:p>
          </table:table-cell>
          <table:table-cell table:number-columns-repeated="1020"/>
        </table:table-row>
        <table:table-row table:style-name="ro2">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2">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office:value-type="string" calcext:value-type="string">
            <text:p>X </text:p>
          </table:table-cell>
          <table:table-cell table:style-name="ce42" office:value-type="string" calcext:value-type="string">
            <text:p>Sono stati oggetto di rotazione n. 22 dipendenti</text:p>
          </table:table-cell>
          <table:table-cell table:number-columns-repeated="1020"/>
        </table:table-row>
        <table:table-row table:style-name="ro2">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3" office:value-type="string" calcext:value-type="string">
            <text:p><text:s text:c="49"/>X </text:p>
          </table:table-cell>
          <table:table-cell table:style-name="ce30"/>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3"/>
          <table:table-cell table:style-name="ce30"/>
          <table:table-cell table:number-columns-repeated="1020"/>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1"/>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office:value-type="string" calcext:value-type="string">
            <text:p>X </text:p>
          </table:table-cell>
          <table:table-cell table:style-name="ce42" office:value-type="string" calcext:value-type="string">
            <text:p>n. <text:s/>12</text:p>
          </table:table-cell>
          <table:table-cell table:number-columns-repeated="1020"/>
        </table:table-row>
        <table:table-row table:style-name="ro2">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office:value-type="string" calcext:value-type="string">
            <text:p>Sufficiente</text:p>
          </table:table-cell>
          <table:table-cell table:number-columns-repeated="102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1"/>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1">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office:value-type="string" calcext:value-type="string">
            <text:p>X </text:p>
          </table:table-cell>
          <table:table-cell table:style-name="ce42" office:value-type="string" calcext:value-type="string">
            <text:p>Attestazione all'atto di incarico e <text:s/>dichiarazione negli atti di gestione dei Resposabili di P.O. e responsabili di procedimento</text:p>
          </table:table-cell>
          <table:table-cell table:number-columns-repeated="1020"/>
        </table:table-row>
        <table:table-row table:style-name="ro2">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Sufficiente</text:p>
          </table:table-cell>
          <table:table-cell table:number-columns-repeated="102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1"/>
          <table:table-cell table:number-columns-repeated="1020"/>
        </table:table-row>
        <table:table-row table:style-name="ro2">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1"/>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3"/>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 </text:p>
          </table:table-cell>
          <table:table-cell table:style-name="ce35"/>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office:value-type="string" calcext:value-type="string">
            <text:p>X </text:p>
          </table:table-cell>
          <table:table-cell table:style-name="ce35"/>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2">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6" table:number-columns-repeated="2"/>
          <table:table-cell table:number-columns-repeated="1020"/>
        </table:table-row>
        <table:table-row table:style-name="ro23">
          <table:table-cell table:style-name="ce14" office:value-type="string" calcext:value-type="string">
            <text:p>10.D.2</text:p>
          </table:table-cell>
          <table:table-cell table:style-name="ce22" office:value-type="string" calcext:value-type="string">
            <text:p>No</text:p>
          </table:table-cell>
          <table:table-cell table:style-name="ce37" office:value-type="string" calcext:value-type="string">
            <text:p><text:span text:style-name="T6">                                                X</text:span><text:span text:style-name="T7"> </text:span><text:span text:style-name="T8">                                                X</text:span><text:span text:style-name="T7"> </text:span><text:span text:style-name="T8">                                                X</text:span><text:span text:style-name="T7"> </text:span><text:span text:style-name="T8">                                                X</text:span><text:span text:style-name="T7"> </text:span><text:span text:style-name="T8">                                                X</text:span><text:span text:style-name="T7"> </text:span></text:p>
          </table:table-cell>
          <table:table-cell table:style-name="ce35"/>
          <table:table-cell table:style-name="Default"/>
          <table:table-cell table:number-columns-repeated="1019"/>
        </table:table-row>
        <table:table-row table:style-name="ro24">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5">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 </text:p>
          </table:table-cell>
          <table:table-cell table:style-name="ce35"/>
          <table:table-cell table:number-columns-repeated="1020"/>
        </table:table-row>
        <table:table-row table:style-name="ro20">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Non sufficiente. E' in fase di attuazione un sistema informatizzato per garantire l'anonimato del dipendente.</text:p>
          </table:table-cell>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1"/>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 </text:p>
          </table:table-cell>
          <table:table-cell table:style-name="ce35"/>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6">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 </text:p>
          </table:table-cell>
          <table:table-cell table:style-name="ce35"/>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0">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office:value-type="string" calcext:value-type="string">
            <text:p>X </text:p>
          </table:table-cell>
          <table:table-cell table:style-name="ce42" office:value-type="string" calcext:value-type="string">
            <text:p>n.5 <text:s/>(n. 2 archiviate e n 3 sospese)</text:p>
          </table:table-cell>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office:value-type="string" calcext:value-type="string">
            <text:p>X </text:p>
          </table:table-cell>
          <table:table-cell table:style-name="ce42" office:value-type="string" calcext:value-type="string">
            <text:p>n. 5 (nessuna sanzione anno 2016 perché n. 2 archiviate e n. 3 sospese per la definizione del procedimento penale)</text:p>
          </table:table-cell>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Sufficiente</text:p>
          </table:table-cell>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8"/>
          <table:table-cell table:style-name="ce41"/>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 </text:p>
          </table:table-cell>
          <table:table-cell table:style-name="ce35"/>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office:value-type="string" calcext:value-type="string">
            <text:p>X </text:p>
          </table:table-cell>
          <table:table-cell table:style-name="ce42" office:value-type="string" calcext:value-type="string">
            <text:p>n. 5 </text:p>
          </table:table-cell>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0">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2">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office:value-type="string" calcext:value-type="string">
            <text:p>n. 3 sospensioni per la definizione del procedimento disciplinare.</text:p>
          </table:table-cell>
          <table:table-cell table:number-columns-repeated="1020"/>
        </table:table-row>
        <table:table-row table:style-name="ro27">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office:value-type="string" calcext:value-type="string">
            <text:p>X </text:p>
          </table:table-cell>
          <table:table-cell table:style-name="ce35"/>
          <table:table-cell table:number-columns-repeated="1020"/>
        </table:table-row>
        <table:table-row table:style-name="ro20">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1"/>
          <table:table-cell table:number-columns-repeated="1020"/>
        </table:table-row>
        <table:table-row table:style-name="ro28">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 </text:p>
          </table:table-cell>
          <table:table-cell table:style-name="ce35"/>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 </text:p>
          </table:table-cell>
          <table:table-cell table:style-name="ce35"/>
          <table:table-cell table:number-columns-repeated="1020"/>
        </table:table-row>
        <table:table-row table:style-name="ro20">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office:value-type="string" calcext:value-type="string">
            <text:p>X </text:p>
          </table:table-cell>
          <table:table-cell table:style-name="ce35"/>
          <table:table-cell table:number-columns-repeated="1020"/>
        </table:table-row>
        <table:table-row table:style-name="ro2">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9">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Per quanto attuato ritengo sufficienti le misure adotatte in quanto sono state condivise e accettate. Per quanto non <text:s/>attuato le stesse misure saranno riportate per l'anno 2017 dopo avere valutato le motivazioni della mancata attuazione che non possono essere riferite soltanto alla mancanza del personale e al carico di lavoro.</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0CD63F5_CAC0_F841_A263_5BAC6C97030B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9">00/00/0000</text:date>, <text:time style:data-style-name="N2" text:time-value="17:10:19.012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17-01-19T13:03:27.08</dc:date>
    <meta:editing-duration>PT11M44S</meta:editing-duration>
    <meta:editing-cycles>3</meta:editing-cycles>
    <meta:document-statistic meta:table-count="3" meta:cell-count="441" meta:object-count="0"/>
  </office:meta>
</office:document-meta>
</file>